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 text:c="95"/>Załącznik nr 1</text:p>
      <text:p text:style-name="P3"><text:s text:c="64"/><text:s text:c="40"/>Oświadczenie do procedury</text:p>
      <text:p text:style-name="P4"><text:s text:c="105"/>Monitorowania ( osoba nieletnia)</text:p>
      <text:p text:style-name="P5"/>
      <text:p text:style-name="P6"/>
      <text:p text:style-name="P7"/>
      <text:p text:style-name="P8"/>
      <text:p text:style-name="P9">Oświadczenie</text:p>
      <text:p text:style-name="P10"/>
      <text:p text:style-name="P11">Ja, niżej podpisany/a……………………………………………………………..oświadczam, że jestem<text:s/></text:p>
      <text:p text:style-name="P12"><text:s text:c="48"/>(imię, nazwisko rodzica/opiekuna prawnego)</text:p>
      <text:p text:style-name="P13"/>
      <text:p text:style-name="P14">matką/ojcem/opiekunem dziecka…………………………………………… i posiadam na własność<text:s/></text:p>
      <text:p text:style-name="P15"><text:s text:c="56"/>(imię, nazwisko dziecka)</text:p>
      <text:p text:style-name="P16">następujący sprzęt komputerowy :</text:p>
      <text:p text:style-name="P17">………………………………………….</text:p>
      <text:p text:style-name="P18"><text:s text:c="9"/>( proszę uzupełnić)</text:p>
      <text:p text:style-name="P19"/>
      <text:p text:style-name="P20">Przekazany protokołem zdawczo- odbiorczym z dnia ……………………………………..2022r.</text:p>
      <text:p text:style-name="P21"/>
      <text:p text:style-name="P22">Jednocześnie oświadczam, że przekazany sprzęt komputerowy <text:s/>jest w wyłącznym<text:s/>użytkowaniu dziecka…………………………………………………………..</text:p>
      <text:p text:style-name="P23"><text:s text:c="32"/>( imię i nazwisko dziecka)</text:p>
      <text:p text:style-name="P24"/>
      <text:p text:style-name="P25"/>
      <text:p text:style-name="P26"/>
      <text:p text:style-name="P27">………………………………………. <text:s text:c="54"/>………………………………</text:p>
      <text:p text:style-name="Normalny"><text:span text:style-name="T28"><text:s text:c="8"/>( data, miejscowość) <text:s text:c="37"/></text:span><text:span text:style-name="T29"><text:s text:c="30"/>( podpis za Obdarowaneg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6.3in" svg:height="1.39375in" style:rel-width="scale" style:rel-height="scale"><draw:image xlink:href="media/image1.emf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żbieta Biczysko</meta:initial-creator>
    <dc:creator>Kamila Gajda</dc:creator>
    <meta:creation-date>2022-08-31T07:43:00Z</meta:creation-date>
    <dc:date>2022-08-31T09:43:00Z</dc:date>
    <meta:template xlink:href="Normal" xlink:type="simple"/>
    <meta:editing-cycles>4</meta:editing-cycles>
    <meta:editing-duration>PT120S</meta:editing-duration>
    <meta:document-statistic meta:page-count="1" meta:paragraph-count="2" meta:word-count="178" meta:character-count="1249" meta:row-count="8" meta:non-whitespace-character-count="1073"/>
  </office:meta>
</office:document-meta>
</file>