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90"/>Załącznik nr 2</text:p>
      <text:p text:style-name="P2"><text:s text:c="64"/><text:s text:c="40"/>Oświadczenie do procedury</text:p>
      <text:p text:style-name="P3"><text:s text:c="105"/>Monitorowania( osoba pełnoletnia)</text:p>
      <text:p text:style-name="P4"/>
      <text:p text:style-name="P5"/>
      <text:p text:style-name="P6"/>
      <text:p text:style-name="P7">Oświadczenie</text:p>
      <text:p text:style-name="P8"/>
      <text:p text:style-name="P9">Ja, niżej podpisany/a……………………………………………………………………..oświadczam, że posiadam na własność następujący sprzęt komputerowy:</text:p>
      <text:p text:style-name="P10">-………………………………………………………………………………………………………………..</text:p>
      <text:p text:style-name="P11"><text:s text:c="66"/>( proszę uzupełnić)<text:s/></text:p>
      <text:p text:style-name="P12">Przekazany protokołem zdawczo- odbiorczym z dnia ………………………………..2022r</text:p>
      <text:p text:style-name="P13"/>
      <text:p text:style-name="P14">Jednocześnie oświadczam, że przekazany sprzęt komputerowy jest w wyłącznym moim użytkowaniu.</text:p>
      <text:p text:style-name="P15"/>
      <text:p text:style-name="P16"/>
      <text:p text:style-name="P17"/>
      <text:p text:style-name="P18"/>
      <text:p text:style-name="P19"/>
      <text:p text:style-name="P20">………………………………….<text:s/><text:s text:c="68"/>…………………………….</text:p>
      <text:p text:style-name="P21"><text:s text:c="6"/>(data, miejscowość) <text:s text:c="79"/>( podpis Obdarowanego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1.39444in" style:rel-width="scale" style:rel-height="scale"><draw:image xlink:href="media/image1.emf" xlink:type="simple" xlink:show="embed" xlink:actuate="onLoad"/><svg:title/><svg:desc/></draw:frame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Biczysko</meta:initial-creator>
    <dc:creator>Sylwia Olbinska</dc:creator>
    <meta:creation-date>2022-08-31T08:21:00Z</meta:creation-date>
    <dc:date>2022-08-31T08:21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32" meta:row-count="7" meta:non-whitespace-character-count="887"/>
  </office:meta>
</office:document-meta>
</file>